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houtenberging en een platdak voor zonnepanelen aan Hanenhof 19, 4264 WC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houtenberging en een platdak voor zonnepanelen aan Hanenhof 19, 4264 WC Veen (2024-0312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8-2024. De gemeente neemt daarover waarschijnlijk voor 11-10-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146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6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6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276</meta:user-defined>
    <meta:user-defined meta:name="DCTERMS.abstract">het realiseren van een houtenberging en een platdak voor zonnepanelen</meta:user-defined>
    <dc:language>nl</dc:language>
    <meta:user-defined meta:name="OVERHEIDop.locatietype/OVERHEIDop.gebiedsmarkering">Punt</meta:user-defined>
    <meta:user-defined meta:name="DC.title">Gemeente Altena - Aanvraag vergunning voor het realiseren van een houtenberging en een platdak voor zonnepanelen aan Hanenhof 19, 4264 WC Veen</meta:user-defined>
    <meta:user-defined meta:name="DCTERMS.W3CDTF/DCTERMS.available">2024-08-21</meta:user-defined>
    <meta:user-defined meta:name="DCTERMS.W3CDTF/OVERHEIDop.jaargang">2024</meta:user-defined>
    <meta:user-defined meta:name="OVERHEIDop.publicationIssue">361461</meta:user-defined>
    <meta:user-defined meta:name="OVERHEIDop.GmbID/DC.identifier">gmb-2024-361461</meta:user-defined>
    <meta:user-defined meta:name="OVERHEIDop.versieInformatie"/>
  </office:meta>
</office:document-meta>
</file>