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grafisch bedrijf op de locatie Bunsenstraat 38   Dordrecht zaaknummer Z-23-435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het oprichten van een grafisch bedrijf op de locatie Bunsenstraat38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14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prichten van een grafisch bedrijf op de locatie Bunsenstraat 38   Dordrecht zaaknummer Z-23-435659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146</meta:user-defined>
    <meta:user-defined meta:name="OVERHEIDop.GmbID/DC.identifier">gmb-2024-36146</meta:user-defined>
    <meta:user-defined meta:name="OVERHEIDop.versieInformatie"/>
  </office:meta>
</office:document-meta>
</file>