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enumerweg 3, 9914PT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gemeente Eemsdelta besloten om de beslistermijn van de aanvraag met zaaknummer Z2024-00002816 voor het bouwkundig versterken van een gemeentelijk monument op de locatie Eenumerweg 3, 9914PT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45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816</meta:user-defined>
    <meta:user-defined meta:name="DCTERMS.abstract">Kennisgeving verlenging beslistermijn voor het bouwkundig versterken van een gemeentelijk monument op de locatie Eenumerweg 3, 9914PT Zeerijp 19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Eenumerweg 3, 9914PT Zeerij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457</meta:user-defined>
    <meta:user-defined meta:name="OVERHEIDop.GmbID/DC.identifier">gmb-2024-361457</meta:user-defined>
    <meta:user-defined meta:name="OVERHEIDop.versieInformatie"/>
  </office:meta>
</office:document-meta>
</file>