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ttedijk 6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4 een besluit genomen op de aanvraag omgevingsvergunning voor het gebruiken van een bestaande garage als B&amp;B op de locatie Wittedijk 6 5754PP Deurne. De zaak is geregistreerd onder nummer HZ-2024-0022. De vergunning is verleend. Het besluit gaat over de activiteit:</text:p>
            <text:p text:style-name="common-al">- Handelen in strijd met regels RO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augustus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144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022</meta:user-defined>
    <meta:user-defined meta:name="DCTERMS.abstract">het gebruiken van een bestaande garage als B&amp;B</meta:user-defined>
    <dc:language>nl</dc:language>
    <meta:user-defined meta:name="OVERHEIDop.locatietype/OVERHEIDop.gebiedsmarkering">Punt</meta:user-defined>
    <meta:user-defined meta:name="DC.title">Kennisgeving besluit op aanvraag omgevingsvergunning Wittedijk 6 5754PP Deurne</meta:user-defined>
    <meta:user-defined meta:name="OVERHEIDop.datumEindeReactietermijn">2024-10-01</meta:user-defined>
    <meta:user-defined meta:name="OVERHEIDop.terinzageleggingBG">https://mijnpublicaties.nl/Publicatie/b6c6b00a-06e6-4011-0281-08dcbb59749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49</meta:user-defined>
    <meta:user-defined meta:name="OVERHEIDop.GmbID/DC.identifier">gmb-2024-361449</meta:user-defined>
    <meta:user-defined meta:name="OVERHEIDop.versieInformatie"/>
  </office:meta>
</office:document-meta>
</file>