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Eeuwselseweg 6 5757PM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8-2024 besloten om de beslistermijn voor de aanvraag omgevingsvergunning voor het verbouwen van een woonhuis en een bijgebouw op de locatie Eeuwselseweg 6 5757PM in Liessel te verlengen met een periode van maximaal 6 weken. De zaak is geregistreerd onder nummer HZ-2024-0533. De aanvraag is ingediend voor de activiteit(en):</text:p>
            <text:p text:style-name="common-al">Bouwactiviteit (technisch), </text:p>
            <text:p text:style-name="common-al">Omgevingsplanactiviteit (bouw)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61442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44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44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4-0533</meta:user-defined>
    <meta:user-defined meta:name="DCTERMS.abstract">het verbouwen van een woonhuis e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verlenging beslistermijn Eeuwselseweg 6 5757PM Liessel</meta:user-defined>
    <meta:user-defined meta:name="OVERHEIDop.datumEindeReactietermijn">2024-10-01</meta:user-defined>
    <meta:user-defined meta:name="OVERHEIDop.terinzageleggingBG">https://mijnpublicaties.nl/Publicatie/b0706475-bca2-41ef-0280-08dcbb597495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442</meta:user-defined>
    <meta:user-defined meta:name="OVERHEIDop.GmbID/DC.identifier">gmb-2024-361442</meta:user-defined>
    <meta:user-defined meta:name="OVERHEIDop.versieInformatie"/>
  </office:meta>
</office:document-meta>
</file>