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 (dakopbouw), Stobberakplantsoen 21, 3544TC Utrecht,  GU-Z2024-0016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rakplantsoen 21, 3544TC Utrecht</text:p>
            <text:p text:style-name="common-al">GU-Z2024-0016909</text:p>
            <text:p text:style-name="common-al">Toelichting: het bouwen van een derde bouwlaag (dakopbouw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14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909</meta:user-defined>
    <meta:user-defined meta:name="DCTERMS.abstract">Verlenging beslistermijn omgevingsvergunning, het bouwen van een derde bouwlaag (dakopbouw), Stobberakplantsoen 21, 3544TC Utrecht,  GU-Z2024-0016909</meta:user-defined>
    <dc:language>nl</dc:language>
    <meta:user-defined meta:name="OVERHEIDop.locatietype/OVERHEIDop.gebiedsmarkering">Vlak</meta:user-defined>
    <meta:user-defined meta:name="DC.title">Verlenging beslistermijn omgevingsvergunning, het bouwen van een derde bouwlaag (dakopbouw), Stobberakplantsoen 21, 3544TC Utrecht,  GU-Z2024-0016909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41</meta:user-defined>
    <meta:user-defined meta:name="OVERHEIDop.GmbID/DC.identifier">gmb-2024-361441</meta:user-defined>
    <meta:user-defined meta:name="OVERHEIDop.versieInformatie"/>
  </office:meta>
</office:document-meta>
</file>