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koepad, Goordijk nabij nr 4,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een besluit genomen op de aanvraag met zaaknummer Z2024-00001037 voor het aanleggen van een koepad op locatie Goordijk nabij nummer 4, 7275 CA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4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7</meta:user-defined>
    <meta:user-defined meta:name="DCTERMS.abstract">Betreft:  Besluit op locatie Goordijk nabij nr 4, 7275 CA Gelselaar</meta:user-defined>
    <dc:language>nl</dc:language>
    <meta:user-defined meta:name="OVERHEIDop.locatietype/OVERHEIDop.gebiedsmarkering">Punt</meta:user-defined>
    <meta:user-defined meta:name="DC.title">Aanleggen van een koepad, Goordijk nabij nr 4, 7275 CA Gelsela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39</meta:user-defined>
    <meta:user-defined meta:name="OVERHEIDop.GmbID/DC.identifier">gmb-2024-361439</meta:user-defined>
    <meta:user-defined meta:name="OVERHEIDop.versieInformatie"/>
  </office:meta>
</office:document-meta>
</file>