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Gerbrandtslaan 18, 1871 AP Schoorl, het plaatsen/legaliseren van bergingen en bergingen met overkappingen, verzenddatum 19 augustus 2024 (Z2024-00001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143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3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3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70</meta:user-defined>
    <meta:user-defined meta:name="DCTERMS.abstract">Gerbrandtslaan 18, 1871 AP Schoorl, het plaatsen/legaliseren van bergingen en bergingen met overkappingen, verzenddatum 19 augustus 2024 (Z2024-0000167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aanvraag omgevingsvergunning (regulier) geweigerd, Gerbrandtslaan 18, 1871 AP Schoorl, het plaatsen/legaliseren van bergingen en bergingen met overkappingen, verzenddatum 19 augustus 2024 (Z2024-00001670)</meta:user-defined>
    <meta:user-defined meta:name="DCTERMS.W3CDTF/DCTERMS.available">2024-08-21</meta:user-defined>
    <meta:user-defined meta:name="DCTERMS.W3CDTF/OVERHEIDop.jaargang">2024</meta:user-defined>
    <meta:user-defined meta:name="OVERHEIDop.publicationIssue">361433</meta:user-defined>
    <meta:user-defined meta:name="OVERHEIDop.GmbID/DC.identifier">gmb-2024-361433</meta:user-defined>
    <meta:user-defined meta:name="OVERHEIDop.versieInformatie"/>
  </office:meta>
</office:document-meta>
</file>