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januari 2024Kennisgeving ontvangst melding, Tramstraat 66, 5104GM Dongen 18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18 januari 2024 is een melding ontvangen waarvoor geen vergunningsplicht geldt voor de locatie Tramstraat 66, 5104GM Dongen. De melding is geregistreerd onder zaaknummer Z2024-00000077. De melding betreft:</text:p>
            <text:p text:style-name="common-al">- Plaatsen van een container van 20-1-2024 tot 2-2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14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77</meta:user-defined>
    <meta:user-defined meta:name="DCTERMS.abstract">Betreft: melding op locatie Tramstraat 66, 5104GM Dongen</meta:user-defined>
    <dc:language>nl</dc:language>
    <meta:user-defined meta:name="OVERHEIDop.locatietype/OVERHEIDop.gebiedsmarkering">Punt</meta:user-defined>
    <meta:user-defined meta:name="DC.title">18 januari 2024Kennisgeving ontvangst melding, Tramstraat 66, 5104GM Dongen 18 januari 2024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143</meta:user-defined>
    <meta:user-defined meta:name="OVERHEIDop.GmbID/DC.identifier">gmb-2024-36143</meta:user-defined>
    <meta:user-defined meta:name="OVERHEIDop.versieInformatie"/>
  </office:meta>
</office:document-meta>
</file>