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Bögelskamphoek, achter nr. 115 e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ögelskamphoek, achter nr. 115 en 117</text:span> (0153Z2024081900019): het kappen van 1 eik (ingediend d.d. 15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42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81900019</meta:user-defined>
    <dc:language>nl</dc:language>
    <meta:user-defined meta:name="OVERHEIDop.locatietype/OVERHEIDop.gebiedsmarkering">Vlak</meta:user-defined>
    <meta:user-defined meta:name="DC.title">Melding het kappen van 1 eik,Bögelskamphoek, achter nr. 115 en 117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421</meta:user-defined>
    <meta:user-defined meta:name="OVERHEIDop.GmbID/DC.identifier">gmb-2024-361421</meta:user-defined>
    <meta:user-defined meta:name="OVERHEIDop.versieInformatie"/>
  </office:meta>
</office:document-meta>
</file>