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plaatsen van een frame tent als bedrijfsgebouw (10 jaar) aan J.G. van der Stoopweg 21,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frame tent als bedrijfsgebouw (10 jaar) aan J.G. van der Stoopweg 21, 2396 BH Koudekerk aan den Rijn, geregistreerd onder nr. 048433904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02-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4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75</meta:user-defined>
    <meta:user-defined meta:name="DCTERMS.abstract">Verlenging beslistermijn voor het tijdelijk plaatsen van een frame tent als bedrijfsgebouw (10 jaar) aan J.G. van der Stoopweg 21, 2396 BH Koudekerk aan den Rijn</meta:user-defined>
    <dc:language>nl</dc:language>
    <meta:user-defined meta:name="OVERHEIDop.locatietype/OVERHEIDop.gebiedsmarkering">Punt</meta:user-defined>
    <meta:user-defined meta:name="DC.title">Verlenging beslistermijn voor het tijdelijk plaatsen van een frame tent als bedrijfsgebouw (10 jaar) aan J.G. van der Stoopweg 21, 2396 BH Koudekerk aan den Rijn</meta:user-defined>
    <meta:user-defined meta:name="DCTERMS.W3CDTF/DCTERMS.available">2024-08-21</meta:user-defined>
    <meta:user-defined meta:name="DCTERMS.W3CDTF/OVERHEIDop.jaargang">2024</meta:user-defined>
    <meta:user-defined meta:name="OVERHEIDop.publicationIssue">361418</meta:user-defined>
    <meta:user-defined meta:name="OVERHEIDop.GmbID/DC.identifier">gmb-2024-361418</meta:user-defined>
    <meta:user-defined meta:name="OVERHEIDop.versieInformatie"/>
  </office:meta>
</office:document-meta>
</file>