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rijstraat 10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veranderen van een melkveehouderij</text:p>
            <text:p text:style-name="common-al">Locatie: Vrijstraat 19, 5846 AG Ledeacker</text:p>
            <text:p text:style-name="common-al">DSO-kenmerk: 2024062800702</text:p>
            <text:p text:style-name="common-al">Zaaknummer:  Z/227690</text:p>
            <text:p text:style-name="common-al">Datum ontvangen:  28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39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690</meta:user-defined>
    <dc:language>nl</dc:language>
    <meta:user-defined meta:name="OVERHEIDop.locatietype/OVERHEIDop.gebiedsmarkering">Adres</meta:user-defined>
    <meta:user-defined meta:name="DC.title">Melding Besluit activiteiten leefomgeving (Bal) – Vrijstraat 10 Ledeack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98</meta:user-defined>
    <meta:user-defined meta:name="OVERHEIDop.GmbID/DC.identifier">gmb-2024-361398</meta:user-defined>
    <meta:user-defined meta:name="OVERHEIDop.versieInformatie"/>
  </office:meta>
</office:document-meta>
</file>