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OPEN035; <text:span text:style-name="nadrukvet">Marktplein</text:span>; 23 en 24-8-2024; 1505249; 13-8-2024.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139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9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9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390</meta:user-defined>
    <meta:user-defined meta:name="OVERHEIDop.GmbID/DC.identifier">gmb-2024-361390</meta:user-defined>
    <meta:user-defined meta:name="OVERHEIDop.versieInformatie"/>
  </office:meta>
</office:document-meta>
</file>