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eent Cultureel Festival; <text:span text:style-name="nadrukvet">Centrale plein in de Meent</text:span>; 28-9-2024; 1521504;</text:p>
              </text:list-item>
              <text:list-item text:style-override="id1-3-2-1-1-4-2">
                <text:number>2.</text:number>
                <text:p text:style-name="al">Xperience Day 2024; <text:span text:style-name="nadrukvet">Mediapark</text:span>; 6-10-2024; 1533066.</text:p>
                <text:p text:style-name="al"/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13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76</meta:user-defined>
    <meta:user-defined meta:name="OVERHEIDop.GmbID/DC.identifier">gmb-2024-361376</meta:user-defined>
    <meta:user-defined meta:name="OVERHEIDop.versieInformatie"/>
  </office:meta>
</office:document-meta>
</file>