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ndergronden en vestigen opstalrecht Pop-stations</text:p>
      <text:section text:name="regeling_id1-3-2" text:style-name="regeling">
        <text:section text:name="aanhef_id1-3-2-1" text:style-name="aanhef">
          <text:section text:name="preambule_id1-3-2-1-1" text:style-name="preambule">
            <text:p text:style-name="al">Zaaknummer: Z24-001125 </text:p>
            <text:p text:style-name="al">Documentnummer: ZD24048789 </text:p>
            <text:p text:style-name="al"/>
            <text:p text:style-name="al">Als gevolg van het arrest van de Hoge Raad van 26 november 2021 (Didam) moeten overheidslichamen, gelet op het gelijkheidsbeginsel en transparantiebeginsel, vooraf kennisgeven van het voornemen om onderhands een overeenkomst aan te gaan waarbij sprake is van de verkoop/uitgifte van onroerende zaken en/of zakelijke rechten. </text:p>
            <text:p text:style-name="al"/>
            <text:p text:style-name="al">De gemeente Zundert is voornemens een koopovereenkomst te sluiten met Open Dutch Fiber B.V. voor verkoop van drie deelpercelen grond gelegen nabij de van Oosterhoutstraat in Rijsbergen, Leiloop in Klein-Zundert en de Loosbergstraat in Wernhout en het vestigen van een recht van opstal op een deelperceel gelegen nabij De Ambachten in Zundert ten behoeve van het plaatsen van Pop-stations. </text:p>
            <text:p text:style-name="al"/>
            <text:p text:style-name="al">Als enige netbeheerder van het glasvezelnetwerk in de gemeente Zundert, is Open Dutch Fiber B.V. de enige serieuze gegadigde. Gelet op het voorgaande is de gemeente van oordeel dat er op grond van objectieve, redelijke en toetsbare criteria slechts één serieuze gegadigde in aanmerking komt voor het aangaan van de koopovereenkomst en de overeenkomst voor het vestigen van het recht van opstal. De uitgifte kan daarom plaatsvinden zonder openbare selectieprocedure. Ten overvloede wordt erop gewezen dat de gemeente een ruime mate van beleidsvrijheid toekomt om af te wijken van de openbare selectieprocedure die in beginsel van toepassing is. </text:p>
            <text:p text:style-name="al"/>
            <text:p text:style-name="al">Als u hier vragen of opmerkingen over heeft, dan kunt u binnen 20 werkdagen een e-mail zenden aan gemeente@zundert.nl o.v.v. verkoop van grond ten behoeve van een netstation in Klein Zundert. Na deze datum zal de gemeente uitvoering geven aan haar voornemen tot het aangaan van een koopovereenkom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137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7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7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koop ondergronden en vestigen opstalrecht Pop-stations</meta:user-defined>
    <meta:user-defined meta:name="DCTERMS.W3CDTF/DCTERMS.available">2024-08-21</meta:user-defined>
    <meta:user-defined meta:name="DCTERMS.W3CDTF/OVERHEIDop.jaargang">2024</meta:user-defined>
    <meta:user-defined meta:name="OVERHEIDop.publicationIssue">361373</meta:user-defined>
    <meta:user-defined meta:name="OVERHEIDop.GmbID/DC.identifier">gmb-2024-361373</meta:user-defined>
    <meta:user-defined meta:name="OVERHEIDop.versieInformatie"/>
  </office:meta>
</office:document-meta>
</file>