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verklaring van geen bezwaa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augustus 2024 een verklaring van geen bezwaar verleend voor het houden van een fiets- en wandeltocht op zaterdag 14 september 2024 door uw stichting. De route zal (deels) door onze gemeente lopen. De deelnemers starten en finishen in Hilversum. Zaaknummer Z2024-00000859.</text:p>
            <text:p text:style-name="common-al">Het besluit betreft de volgende activiteiten:</text:p>
            <text:p text:style-name="common-al">Een fiets- en wandeltocht waarmee de deelnemers geld ophalen voor medisch onderzoek. Er zullen gele en groenen pijlen op de weg worden geplaatst die hebben geen juridische status. Deze pijlen worden uiterlijk zondag 15 september weer verwijderd.</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85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135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5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5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59</meta:user-defined>
    <meta:user-defined meta:name="DCTERMS.abstract">Betreft: Beschikking op aanvraag op locatie Loosdrecht. Startdatum:9 augustus 2024 datum besluit: 19 augustus 2024</meta:user-defined>
    <dc:language>nl</dc:language>
    <meta:user-defined meta:name="OVERHEIDop.locatietype/OVERHEIDop.gebiedsmarkering">Punt</meta:user-defined>
    <meta:user-defined meta:name="DC.title">Kennisgeving op verklaring van geen bezwaar, Loosdrecht</meta:user-defined>
    <meta:user-defined meta:name="DCTERMS.W3CDTF/DCTERMS.available">2024-08-21</meta:user-defined>
    <meta:user-defined meta:name="DCTERMS.W3CDTF/OVERHEIDop.jaargang">2024</meta:user-defined>
    <meta:user-defined meta:name="OVERHEIDop.publicationIssue">361358</meta:user-defined>
    <meta:user-defined meta:name="OVERHEIDop.GmbID/DC.identifier">gmb-2024-361358</meta:user-defined>
    <meta:user-defined meta:name="OVERHEIDop.versieInformatie"/>
  </office:meta>
</office:document-meta>
</file>