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
            
          </text:p>
            <text:p text:style-name="common-al">Burgemeester en wethouders hebben op 19 augustus 2024  ontheffing (toestemming)  verleend voor het plaatsen van maximaal 20 sandwichborden in de gemeente Waadhoeke ten behoeve van het evenement "Fuel Power Festival"  in de periode van 2 tot 16 september 2024 (zaaknummer: 2024-177633).</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34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4-177633</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4-08-21</meta:user-defined>
    <meta:user-defined meta:name="DCTERMS.W3CDTF/OVERHEIDop.jaargang">2024</meta:user-defined>
    <meta:user-defined meta:name="OVERHEIDop.publicationIssue">361346</meta:user-defined>
    <meta:user-defined meta:name="OVERHEIDop.GmbID/DC.identifier">gmb-2024-361346</meta:user-defined>
    <meta:user-defined meta:name="OVERHEIDop.versieInformatie"/>
  </office:meta>
</office:document-meta>
</file>