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8 t/m 6-9, t.h.v. Volkerak 1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Volkerak 14 Alkmaar<text:span text:style-name="nadrukvet">; </text:span>het plaatsen van een container van 28-8 t/m 6-9</text:p>
            <text:p text:style-name="common-al">
            
          </text:p>
            <text:p text:style-name="common-al">Datum ontvangst: 19-08-2024</text:p>
            <text:p text:style-name="common-al">Zaaknummer: 0000789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3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9158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8 t/m 6-9, t.h.v. Volkerak 14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36</meta:user-defined>
    <meta:user-defined meta:name="OVERHEIDop.GmbID/DC.identifier">gmb-2024-361336</meta:user-defined>
    <meta:user-defined meta:name="OVERHEIDop.versieInformatie"/>
  </office:meta>
</office:document-meta>
</file>