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Hildebrandhove te Zoetermeer op 14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4 is een aanvraag Omgevingsvergunning ontvangen voor het kappen van één boom op locatie Hildebrandhove te Zoetermeer. De aanvraag is geregistreerd onder zaaknummer 2024-125218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133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3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3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5218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Hildebrandhove te Zoetermeer op 14-08-2024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334</meta:user-defined>
    <meta:user-defined meta:name="OVERHEIDop.GmbID/DC.identifier">gmb-2024-361334</meta:user-defined>
    <meta:user-defined meta:name="OVERHEIDop.versieInformatie"/>
  </office:meta>
</office:document-meta>
</file>