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tocht van maximaal 200 oude geallieerde legervoertuigen op zaterdag 14 september 2024 vertrek Gerwenseweg – Berg – Park – Boordseweg – Boord – Soeterbeekseweg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tocht van maximaal 200 oude geallieerde legervoertuigen</text:p>
              </text:list-item>
              <text:list-item text:style-override="id1-3-2-1-1-1-2">
                <text:number>-</text:number>
                <text:p text:style-name="al">Verleend aan: Bestuur van Operatie Market Garden 2024</text:p>
              </text:list-item>
              <text:list-item text:style-override="id1-3-2-1-1-1-3">
                <text:number>-</text:number>
                <text:p text:style-name="al">Route: vertrek Gerwenseweg – Berg – Park – Boordseweg – Boord – Soeterbeekseweg.</text:p>
              </text:list-item>
              <text:list-item text:style-override="id1-3-2-1-1-1-4">
                <text:number>-</text:number>
                <text:p text:style-name="al">Datum: zaterdag 14 september 2024 </text:p>
              </text:list-item>
              <text:list-item text:style-override="id1-3-2-1-1-1-5">
                <text:number>-</text:number>
                <text:p text:style-name="al">Verzenddatum: 15 augustus 2024</text:p>
              </text:list-item>
              <text:list-item text:style-override="id1-3-2-1-1-1-6">
                <text:number>-</text:number>
                <text:p text:style-name="al">Geen Rechtsmiddel: betreft een meld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133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3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3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Doortocht van maximaal 200 oude geallieerde legervoertuigen op zaterdag 14 september 2024 vertrek Gerwenseweg – Berg – Park – Boordseweg – Boord – Soeterbeekseweg te Nuen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332</meta:user-defined>
    <meta:user-defined meta:name="OVERHEIDop.GmbID/DC.identifier">gmb-2024-361332</meta:user-defined>
    <meta:user-defined meta:name="OVERHEIDop.versieInformatie"/>
  </office:meta>
</office:document-meta>
</file>