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ennewatersweg 29, 1935 AR Egmond-Binnen, het realiseren van een camping, verzenddatum 19 augustus 2024 (Z2024-00003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32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2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2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27</meta:user-defined>
    <meta:user-defined meta:name="DCTERMS.abstract">Vennewatersweg 29, 1935 AR Egmond-Binnen, het realiseren van een camping, verzenddatum 19 augustus 2024 (Z2024-0000362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Vennewatersweg 29, 1935 AR Egmond-Binnen, het realiseren van een camping, verzenddatum 19 augustus 2024 (Z2024-00003627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29</meta:user-defined>
    <meta:user-defined meta:name="OVERHEIDop.GmbID/DC.identifier">gmb-2024-361329</meta:user-defined>
    <meta:user-defined meta:name="OVERHEIDop.versieInformatie"/>
  </office:meta>
</office:document-meta>
</file>