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evenementenvergunning kofferbakmarkt Duindorp, op de zaterdagen van 1 april t/m 30 september 2024, Sportlaan 7 in Schoorl, verzenddatum 18 januari 2024 (Z23 1379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/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6132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32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32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evenementenvergunning kofferbakmarkt Duindorp, op de zaterdagen van 1 april t/m 30 september 2024, Sportlaan 7 in Schoorl, verzenddatum 18 januari 2024 (Z23 137989)</meta:user-defined>
    <meta:user-defined meta:name="DCTERMS.W3CDTF/DCTERMS.available">2024-01-23</meta:user-defined>
    <meta:user-defined meta:name="DCTERMS.W3CDTF/OVERHEIDop.jaargang">2024</meta:user-defined>
    <meta:user-defined meta:name="OVERHEIDop.publicationIssue">36132</meta:user-defined>
    <meta:user-defined meta:name="OVERHEIDop.GmbID/DC.identifier">gmb-2024-36132</meta:user-defined>
    <meta:user-defined meta:name="OVERHEIDop.versieInformatie"/>
  </office:meta>
</office:document-meta>
</file>