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, Amerikaweg F te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kappen van één boom  op locatie Amerikaweg F te Zoetermeer. De aanvraag is geregistreerd onder zaaknummer 2024-12521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31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1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212</meta:user-defined>
    <meta:user-defined meta:name="DCTERMS.abstract">het kappen van éé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, Amerikaweg F te Zoetermeer op 14-08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18</meta:user-defined>
    <meta:user-defined meta:name="OVERHEIDop.GmbID/DC.identifier">gmb-2024-361318</meta:user-defined>
    <meta:user-defined meta:name="OVERHEIDop.versieInformatie"/>
  </office:meta>
</office:document-meta>
</file>