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oor het beëindigen van de activiteiten op de locatie Zwarte Kolkstraat 96-10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14 augustus 2024</text:p>
            <text:p text:style-name="common-al">Kenmerk: Z2023-00002593</text:p>
            <text:p text:style-name="common-al"/>
            <text:p text:style-name="common-al">In de publicatie van 14 augustus 2024 is per abuis een foutieve tekst geplaatst:</text:p>
            <text:p text:style-name="common-al">(Beslissing van burgemeester en wethouders van Voorst inzake het uitvoering geven aan de bevoegdheid ingevolge artikel 2.33, lid 2 onder b, van de Wet algemene bepalingen omgevingsrecht om op verzoek van de vergunninghouder de omgevingsvergunningen geheel in te trekken van het bedrijf Bosgoed Diervoeders B.V., gevestigd aan Zwarte Kolkstraat 96- 100 te Wilp.</text:p>
            <text:p text:style-name="common-al">Gedurende een termijn van zes weken is de gelegenheid beroep tegen de beschikking aan te tekenen. Een beroepsprocedure schorst niet de inwerkingtreding van de beschikking. Een schorsing kan worden verkregen door het indienen van een verzoek om voorlopige voorziening. Voorwaarde is wel dat ook beroep wordt aangetekend. Voor de exacte data en de wijze waarop een beroepsschrift en een verzoek om voorlopige voorziening kan worden ingediend wordt verwezen naar de publicatie op www.officielebekendmakingen.nl of de website van de gemeente)</text:p>
            <text:p text:style-name="common-al">Dit had moeten zijn:</text:p>
            <text:p text:style-name="common-al">
            <text:span text:style-name="nadrukvet">Informatie</text:span>
          </text:p>
            <text:p text:style-name="common-al">Heeft u vragen hierover? Neem dan gerust contact op met de gemeente Voorst. Het telefoonnummer is 0571–27 93 35. Vermeld daarbij het zaaknummer.</text:p>
            <text:p text:style-name="common-al"/>
            <text:p text:style-name="common-al">
            <text:span text:style-name="nadrukvet">Documenten bekijken</text:span>
          </text:p>
            <text:p text:style-name="common-al">U kunt het besluit en de bijbehorende stukken bekijken via de button "Bekijk documenten" aan de linkerzijde van dit scherm.</text:p>
            <text:p text:style-name="common-al">Op grond van artikel 3:18 lid 4 van de Algemene wet bestuursrecht delen wij mee dat op het ontwerpbesluit geen zienswijzen naar voren zijn gebracht.</text:p>
            <text:p text:style-name="common-al"/>
            <text:p text:style-name="common-al">
            <text:span text:style-name="nadrukvet">Niet eens met het besluit?</text:span>
          </text:p>
            <text:p text:style-name="common-al">
            <text:span text:style-name="nadrukcur">Beroep</text:span>
          </text:p>
            <text:p text:style-name="common-al">Belanghebbenden kunnen tegen dit besluit tot <text:span text:style-name="nadrukvet">zes weken</text:span> na <text:span text:style-name="nadrukvet">22 augustus 2024</text:span> beroep instellen. U stuurt uw beroepschrift naar de Rechtbank Gelderland, Team Bestuursrecht, Postbus 9030, 6800 EM Arnhem. Het besluit treedt in werking na de beroepstermijn, ook al heeft u een beroepschrift ingediend.</text:p>
            <text:p text:style-name="common-al">
            <text:span text:style-name="nadrukcur">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131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1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1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593</meta:user-defined>
    <meta:user-defined meta:name="DCTERMS.abstract">Zwarte Kolkstraat 96-100, 7384DE Wilp</meta:user-defined>
    <dc:language>nl</dc:language>
    <meta:user-defined meta:name="OVERHEIDop.locatietype/OVERHEIDop.gebiedsmarkering">Punt</meta:user-defined>
    <meta:user-defined meta:name="OVERHEIDop.locatietype/OVERHEIDop.gebiedsmarkering">Punt</meta:user-defined>
    <meta:user-defined meta:name="DC.title">RECTIFICATIE: Omgevingsvergunning voor het beëindigen van de activiteiten op de locatie Zwarte Kolkstraat 96-100, 7384DE Wilp</meta:user-defined>
    <meta:user-defined meta:name="OVERHEIDop.datumEindeReactietermijn">2024-10-02</meta:user-defined>
    <meta:user-defined meta:name="OVERHEIDop.terinzageleggingBG">https://jeleefomgeving.nl/inzien/001299967/c4040565-5e0e-11ef-a33a-0050560122a3</meta:user-defined>
    <meta:user-defined meta:name="DCTERMS.W3CDTF/DCTERMS.available">2024-08-21</meta:user-defined>
    <meta:user-defined meta:name="DCTERMS.W3CDTF/OVERHEIDop.jaargang">2024</meta:user-defined>
    <meta:user-defined meta:name="OVERHEIDop.publicationIssue">361315</meta:user-defined>
    <meta:user-defined meta:name="OVERHEIDop.GmbID/DC.identifier">gmb-2024-361315</meta:user-defined>
    <meta:user-defined meta:name="OVERHEIDop.versieInformatie"/>
  </office:meta>
</office:document-meta>
</file>