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weede Molenweg 4, 1261HC te Blaricum, ingekomen 16 augustus 2024 (zaaknummer OMG 2024-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Tweede Molenweg 4, 1261H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13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weede Molenweg 4, 1261HC te Blaricum, ingekomen 16 augustus 2024 (zaaknummer OMG 2024-0322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13</meta:user-defined>
    <meta:user-defined meta:name="OVERHEIDop.GmbID/DC.identifier">gmb-2024-361313</meta:user-defined>
    <meta:user-defined meta:name="OVERHEIDop.versieInformatie"/>
  </office:meta>
</office:document-meta>
</file>