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ngen aan een bestaand kozijn (vergroten badkamerraam) op de locatie Rietgors 17, 3755GA te Eemnes (zaaknummer OMG 2024-016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6 augustus 2024 een omgevingsvergunning verleend. De gemeente geeft hiermee toestemming voor het aanbrengen van wijzingen aan een bestaand kozijn (vergroten badkamerraam) op de locatie Rietgors 17, 3755G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30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ngen aan een bestaand kozijn (vergroten badkamerraam) op de locatie Rietgors 17, 3755GA te Eemnes (zaaknummer OMG 2024-0165)</meta:user-defined>
    <meta:user-defined meta:name="DCTERMS.W3CDTF/DCTERMS.available">2024-08-21</meta:user-defined>
    <meta:user-defined meta:name="DCTERMS.W3CDTF/OVERHEIDop.jaargang">2024</meta:user-defined>
    <meta:user-defined meta:name="OVERHEIDop.publicationIssue">361308</meta:user-defined>
    <meta:user-defined meta:name="OVERHEIDop.GmbID/DC.identifier">gmb-2024-361308</meta:user-defined>
    <meta:user-defined meta:name="OVERHEIDop.versieInformatie"/>
  </office:meta>
</office:document-meta>
</file>