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op de locatie 't Erf 12, 1261NB te Blaricum (zaaknummer OMG 2024-014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6 augustus 2024 een omgevingsvergunning verleend. De gemeente geeft hiermee toestemming voor het plaatsen van een dakkapel op het zijdakvlak op de locatie 't Erf 12, 1261NB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13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146</meta:user-defined>
    <dc:language>nl</dc:language>
    <meta:user-defined meta:name="DC.title">Toestemming voor het plaatsen van een dakkapel op het zijdakvlak op de locatie 't Erf 12, 1261NB te Blaricum (zaaknummer OMG 2024-0146)</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Afwijkvergunning|exb-2024-32669</meta:user-defined>
    <meta:user-defined meta:name="OVERHEIDop.publicationIssue">361307</meta:user-defined>
    <meta:user-defined meta:name="OVERHEIDop.GmbID/DC.identifier">gmb-2024-361307</meta:user-defined>
    <meta:user-defined meta:name="OVERHEIDop.versieInformatie"/>
  </office:meta>
</office:document-meta>
</file>