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meerjarenvergunning Jaarmarkt Nieuw-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augustus 2024 een evenementenvergunning verleend voor 28 augustus 2024 voor een meerjarenvergunning jaarmarkt Nieuw-Loosdrecht op locatie Nootweg-Eikenlaan-Lindeplein-Pinkestal te Loosdrecht met zaaknummer Z2024-00000563. Het besluit betreft de volgende activiteiten:</text:p>
            <text:p text:style-name="common-al">Het evenement is een braderie met kinder-activiteiten, muziek en horeca. Kroko’s Evenementen verzorgd de kramen en kraamhouders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56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129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563</meta:user-defined>
    <meta:user-defined meta:name="DCTERMS.abstract">Betreft: Beschikking op aanvraag op locatie Nootweg-Eikenlaan-Lindeplein-Pinkestal te Loosdrecht. Startdatum:24 mei 2024 datum besluit: 19 augustus 2024</meta:user-defined>
    <dc:language>nl</dc:language>
    <meta:user-defined meta:name="OVERHEIDop.locatietype/OVERHEIDop.gebiedsmarkering">Punt</meta:user-defined>
    <meta:user-defined meta:name="DC.title">Kennisgeving besluit op meerjarenvergunning Jaarmarkt Nieuw-Loosdrec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98</meta:user-defined>
    <meta:user-defined meta:name="OVERHEIDop.GmbID/DC.identifier">gmb-2024-361298</meta:user-defined>
    <meta:user-defined meta:name="OVERHEIDop.versieInformatie"/>
  </office:meta>
</office:document-meta>
</file>