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Jaarverantwoording Kinderopva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Roerdalen, </text:p>
            <text:p text:style-name="al"/>
            <text:p text:style-name="al">gezien het voorstel van 30 april 2024; </text:p>
            <text:p text:style-name="al"/>
            <text:p text:style-name="al">gelet op de verantwoording naar het Ministerie van Onderwijs, Cultuur en Wetenschap; </text:p>
            <text:p text:style-name="al"/>
            <text:p text:style-name="al">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bevoegdheid tot het vaststellen van de jaarlijkse verantwoording van de kinderopvang en diens voorzieningen te mandateren aan de teammanager samenleving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Sint Odiliënberg, 13 augustus 2024 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Burgemeester en wethouders van Roerdalen,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secretaris, </text:span></text:p>
            <text:p><text:span text:style-name="functie">J.J.W.M. L’Ortije 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De burgemeester,</text:span></text:p>
            <text:p><text:span text:style-name="functie">mr. M.D. de Boer-Beert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61292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292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292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27/xml/MC-DRP-DmBesluit-Web-CB.xml</meta:user-defined>
    <meta:user-defined meta:name="OVERHEID.Gemeente/DC.creator">Roerdal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Mandaatbesluit Jaarverantwoording Kinderopvang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1292</meta:user-defined>
    <meta:user-defined meta:name="OVERHEIDop.GmbID/DC.identifier">gmb-2024-361292</meta:user-defined>
    <meta:user-defined meta:name="OVERHEIDop.versieInformatie"/>
  </office:meta>
</office:document-meta>
</file>