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Zomerkamp, Rekken, Rekken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0 tot en met 22 september 2024 vindt aan de Rekkenseweg 25 in Rekken het evenement Zomerkamp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129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9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9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Zomerkamp, Rekken, Rekkenseweg 25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291</meta:user-defined>
    <meta:user-defined meta:name="OVERHEIDop.GmbID/DC.identifier">gmb-2024-361291</meta:user-defined>
    <meta:user-defined meta:name="OVERHEIDop.versieInformatie"/>
  </office:meta>
</office:document-meta>
</file>