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100, Rozenburg - Schiphol Nederland B.V. - hoofdinrichting - het verlengen van de vergunning met kenmerk 6918103 tot en met 24 november 20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bestaande vergunning met kenmerk 6918103 en OLO-nummer 3382437, plaatsen van drie tijdelijke kantoorunits tot en met 24 november 2027. Datum besluit: 16 augustus 2024 Aanvrager: Schiphol Nederland B.V. Zaaknummer: 124232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3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2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3475</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weg 100, Rozenburg - Schiphol Nederland B.V. - hoofdinrichting - het verlengen van de vergunning met kenmerk 6918103 tot en met 24 november 2027</meta:user-defined>
    <meta:user-defined meta:name="OVERHEIDop.datumEindeReactietermijn">2024-08-28</meta:user-defined>
    <meta:user-defined meta:name="OVERHEIDop.terinzageleggingBG">https://mozardloket.odnzkg.nl/mozard/!suite42.scherm1260?mObj=1383475</meta:user-defined>
    <meta:user-defined meta:name="DCTERMS.W3CDTF/DCTERMS.available">2024-08-21</meta:user-defined>
    <meta:user-defined meta:name="DCTERMS.W3CDTF/OVERHEIDop.jaargang">2024</meta:user-defined>
    <meta:user-defined meta:name="OVERHEIDop.publicationIssue">361289</meta:user-defined>
    <meta:user-defined meta:name="OVERHEIDop.GmbID/DC.identifier">gmb-2024-361289</meta:user-defined>
    <meta:user-defined meta:name="OVERHEIDop.versieInformatie"/>
  </office:meta>
</office:document-meta>
</file>