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t.b.v. kamerverhuur Saxion, Verzoeklocatie 2024062701415, Arië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Ariënsplein</text:span> (0153Z2024070200029): afwijken van regels in het omgevingsplan t.b.v. kamerverhuur Saxion (verleend d.d. 19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28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02000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afwijken van regels in het omgevingsplan t.b.v. kamerverhuur Saxion, Verzoeklocatie 2024062701415, Ariënsplei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287</meta:user-defined>
    <meta:user-defined meta:name="OVERHEIDop.GmbID/DC.identifier">gmb-2024-361287</meta:user-defined>
    <meta:user-defined meta:name="OVERHEIDop.versieInformatie"/>
  </office:meta>
</office:document-meta>
</file>