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oorzaken geluidhinder werkzaamheden station Ti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basis van de Algemene plaatselijke verordening Tiel ontheffing hebben verleend aan Heijmans Infra voor het veroorzaken van geluidhinder als gevolg van nacht werkzaamheden aan het spoor bij station Tiel. De ontheffing geldt voor 3, 4 en 10 september 2024 (verzenddatum: 14 augustus 2024). </text:p>
            <text:p text:style-name="common-al"/>
            <text:p text:style-name="common-al">Alle op dit onderwerp betrekking hebbende stukken liggen kunt u opvragen via evenementen@tiel.nl.</text:p>
            <text:p text:style-name="common-al"/>
            <text:p text:style-name="last-al">Een ieder wiens belang rechtstreeks bij het besluit is betrokken kan ingevolge de Algemene wet bestuursrecht gedurende zes weken, gerekend vanaf de dag na de achter de ontheffing vermelde verzenddatum bezwaar maken door het indienen van een bezwaarschrift bij burgemeester en wethouders. U kunt uw bezwaarschrift richten aan: t.a.v. Juridische Zaken, Postbus 6325, 4000 HH Tiel. </text:p>
            <text:p text:style-name="tekst_bottom"/>
          </text:section>
        </text:section>
        <text:section text:name="zakelijke-mededeling-sluiting_id1-3-2-2" text:style-name="zakelijke-mededeling-sluiting">
          <text:section text:name="gegeven_id1-3-2-2-1" text:style-name="gegeven">
            <text:p text:style-name="dagtekening">
            <text:span text:style-name="plaats">Tiel, 20 augustus 2024</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6128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8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8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briek/DC.type">andere vergunning</meta:user-defined>
    <meta:user-defined meta:name="DCTERMS.abstract">Ontheffing veroorzaken geluidhinder werkzaamheden station Tiel verzenddatum 14-08-2024.</meta:user-defined>
    <dc:language>nl</dc:language>
    <meta:user-defined meta:name="OVERHEIDop.locatietype/OVERHEIDop.gebiedsmarkering">Weg</meta:user-defined>
    <meta:user-defined meta:name="DC.title">Ontheffing veroorzaken geluidhinder werkzaamheden station Tiel</meta:user-defined>
    <meta:user-defined meta:name="DCTERMS.W3CDTF/DCTERMS.available">2024-08-21</meta:user-defined>
    <meta:user-defined meta:name="DCTERMS.W3CDTF/OVERHEIDop.jaargang">2024</meta:user-defined>
    <meta:user-defined meta:name="OVERHEIDop.publicationIssue">361281</meta:user-defined>
    <meta:user-defined meta:name="OVERHEIDop.GmbID/DC.identifier">gmb-2024-361281</meta:user-defined>
    <meta:user-defined meta:name="OVERHEIDop.versieInformatie"/>
  </office:meta>
</office:document-meta>
</file>