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0 stuks industriebewegwijzering, Groningen - Roode Haan, Groningen – Westpoort, Haren – Felland Noord, Haren - Nesci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0 stuks industriebewegwijzering aan  </text:span>
            <text:span text:style-name="nadrukvet"/>
            <text:span text:style-name="nadrukvet">Groningen - Roode Haan </text:span>
            <text:span text:style-name="nadrukvet">Groningen – Westpoort </text:span>
            <text:span text:style-name="nadrukvet">Haren – Felland Noord </text:span>
            <text:span text:style-name="nadrukvet">Haren - Nesciopark </text:span>
          </text:p>
            <text:p text:style-name="common-al">De gemeente Groningen heeft een aanvraag voor een omgevingsvergunning reguliere procedure ontvangen. De vergunning is aangevraagd voor Het plaatsen van 20 stuks industriebewegwijzering aan Groningen - Roode Haan Groningen – Westpoort Haren – Felland Noord Haren - Nesciopark , dossiernummer GRN-000056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7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667</meta:user-defined>
    <meta:user-defined meta:name="DCTERMS.abstract">Het plaatsen van 20 stuks industriebewegwijzering, Groningen - Roode Haan, Groningen – Westpoort, Haren – Felland Noord, Haren - Nesciopa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plaatsen van 20 stuks industriebewegwijzering, Groningen - Roode Haan, Groningen – Westpoort, Haren – Felland Noord, Haren - Nesciopa</meta:user-defined>
    <meta:user-defined meta:name="OVERHEIDop.datumEindeReactietermijn">2024-10-02</meta:user-defined>
    <meta:user-defined meta:name="OVERHEIDop.terinzageleggingBG">https://groningen.lokalebekendmakingen.nl/case/1:9822:35949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75</meta:user-defined>
    <meta:user-defined meta:name="OVERHEIDop.GmbID/DC.identifier">gmb-2024-361275</meta:user-defined>
    <meta:user-defined meta:name="OVERHEIDop.versieInformatie"/>
  </office:meta>
</office:document-meta>
</file>