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eranda aan Hoornse Hop 34, 3752 T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veranda aan Hoornse Hop 34, 3752 TN Bunschoten-Spakenburg</text:p>
            <text:p text:style-name="common-al">
            
          </text:p>
            <text:p text:style-name="common-al">De gemeente Bunschoten heeft een aanvraag voor een omgevingsvergunning ontvangen. De vergunning is aangevraagd voor bouwen van een veranda aan Hoornse Hop 34, 3752 TN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5-08-2024. De gemeente neemt daarover waarschijnlijk voor 10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bouwen van een veranda aan Hoornse Hop 34, 3752 TN Bunschoten-Spakenburg</text:span></text:p>
            <text:p text:style-name="common-al">De gemeente Bunschoten heeft een aanvraag voor een omgevingsvergunning ontvangen. De vergunning is aangevraagd voor bouwen van een veranda aan Hoornse Hop 34, 3752 TN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8-2024. De gemeente neemt daarover waarschijnlijk voor 10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12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309</meta:user-defined>
    <dc:language>nl</dc:language>
    <meta:user-defined meta:name="OVERHEIDop.locatietype/OVERHEIDop.gebiedsmarkering">Punt</meta:user-defined>
    <meta:user-defined meta:name="DC.title">Aanvraag vergunning voor bouwen van een veranda aan Hoornse Hop 34, 3752 TN Bunschoten-Spakenbur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74</meta:user-defined>
    <meta:user-defined meta:name="OVERHEIDop.GmbID/DC.identifier">gmb-2024-361274</meta:user-defined>
    <meta:user-defined meta:name="OVERHEIDop.versieInformatie"/>
  </office:meta>
</office:document-meta>
</file>