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duurzamen appartementen gebouw, Oude Singel 174 2312RH Leiden, Oude Singel 176 2312R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25118</text:p>
            <text:p text:style-name="common-al">
            <text:span text:style-name="nadrukvet">Ingekomen:</text:span> 19-08-2024</text:p>
            <text:p text:style-name="common-al">
            <text:span text:style-name="nadrukvet">Locatie:</text:span> Oude Singel 174 2312RH Leiden, Oude Singel 176 2312R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25118" xlink:type="simple">publicatiesomgevingsvergunningen@leiden.nl</text:a> de volgende gegevens:</text:p>
            <text:p text:style-name="common-al">-het kenmerk van de aanvraag: Z/24/372511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12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2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25118</meta:user-defined>
    <meta:user-defined meta:name="DCTERMS.abstract">verduurzamen appartementen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duurzamen appartementen gebouw, Oude Singel 174 2312RH Leiden, Oude Singel 176 2312RH Leiden</meta:user-defined>
    <meta:user-defined meta:name="DCTERMS.W3CDTF/DCTERMS.available">2024-08-22</meta:user-defined>
    <meta:user-defined meta:name="DCTERMS.W3CDTF/OVERHEIDop.jaargang">2024</meta:user-defined>
    <meta:user-defined meta:name="OVERHEIDop.externeBijlage">LEIDEN_202408_GFO_ZAKEN_813845_Samenvatting|exb-2024-32665</meta:user-defined>
    <meta:user-defined meta:name="OVERHEIDop.publicationIssue">361273</meta:user-defined>
    <meta:user-defined meta:name="OVERHEIDop.GmbID/DC.identifier">gmb-2024-361273</meta:user-defined>
    <meta:user-defined meta:name="OVERHEIDop.versieInformatie"/>
  </office:meta>
</office:document-meta>
</file>