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deelgebied 3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deelgebied 3a in Mierlo</text:p>
            <text:p text:style-name="common-al">Datum ontvangst: 16-08-2024</text:p>
            <text:p text:style-name="common-al">Omschrijving: het maken van uitwegen in het plan 7 levensloopbestendige woningen deelgebied 3a Luchen</text:p>
            <text:p text:style-name="common-al">Zaaknummer: 1771227846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127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78463</meta:user-defined>
    <meta:user-defined meta:name="DCTERMS.abstract">7 woningen Luchen - aanvraag uitwegen in het plan 7 levensloopbestendige woningen deelgebied 3a Luch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uchen deelgebied 3a in Mierlo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272</meta:user-defined>
    <meta:user-defined meta:name="OVERHEIDop.GmbID/DC.identifier">gmb-2024-361272</meta:user-defined>
    <meta:user-defined meta:name="OVERHEIDop.versieInformatie"/>
  </office:meta>
</office:document-meta>
</file>