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bruik deel van pand, plaatsen reclame voorgevel, airco's achtergevel op het perceel Van Asch van Wijckstraat 1A,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gebruik deel van pand, plaatsen reclame voorgevel, airco's achtergevel op het perceel Van Asch van Wijckstraat 1A, 3811 LP Amersfoort</text:span>
          </text:p>
            <text:p text:style-name="common-al">De Gemeente Amersfoort heeft op 19-08-2024 een omgevingsvergunning verleend voor het wijzigen gebruik deel van pand, plaatsen reclame voorgevel, airco's achtergevel op het perceel Van Asch van Wijckstraat 1A, 3811 LP Amersfoort, met kenmerk CLZ-0001269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27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7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7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2699</meta:user-defined>
    <dc:language>nl</dc:language>
    <meta:user-defined meta:name="OVERHEIDop.locatietype/OVERHEIDop.gebiedsmarkering">Punt</meta:user-defined>
    <meta:user-defined meta:name="DC.title">Verleende omgevingsvergunning voor het wijzigen gebruik deel van pand, plaatsen reclame voorgevel, airco's achtergevel op het perceel Van Asch van Wijckstraat 1A, 3811 LP Amersfoort</meta:user-defined>
    <meta:user-defined meta:name="DCTERMS.W3CDTF/DCTERMS.available">2024-08-21</meta:user-defined>
    <meta:user-defined meta:name="DCTERMS.W3CDTF/OVERHEIDop.jaargang">2024</meta:user-defined>
    <meta:user-defined meta:name="OVERHEIDop.publicationIssue">361271</meta:user-defined>
    <meta:user-defined meta:name="OVERHEIDop.GmbID/DC.identifier">gmb-2024-361271</meta:user-defined>
    <meta:user-defined meta:name="OVERHEIDop.versieInformatie"/>
  </office:meta>
</office:document-meta>
</file>