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Elkerzeeseweg 7, 4322AH Scharendijke    - het bouwen van een tuinkamer/serre aan een bestaande woning en  het vervangen van een erfafscheid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tuinkamer/serre aan een bestaande woning en  het vervangen van een erfafscheidingZaaknummer: 1162507Datum indiening: 18 augustus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127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7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7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286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Elkerzeeseweg 7, 4322AH Scharendijke    - het bouwen van een tuinkamer/serre aan een bestaande woning en  het vervangen van een erfafscheidingAanvraa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270</meta:user-defined>
    <meta:user-defined meta:name="OVERHEIDop.GmbID/DC.identifier">gmb-2024-361270</meta:user-defined>
    <meta:user-defined meta:name="OVERHEIDop.versieInformatie"/>
  </office:meta>
</office:document-meta>
</file>