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maken van een overkapping aan Gestelsestraat 95, 5582H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12778</text:p>
            <text:p text:style-name="common-al">Ingekomen:16 augustus 2024</text:p>
            <text:p text:style-name="common-al">Locatie: Gestelsestraat 95, 5582HG Waalre</text:p>
            <text:p text:style-name="common-al">Projectomschrijving: het dichtmaken van een overkapp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26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6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320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dichtmaken van een overkapping aan Gestelsestraat 95, 5582HG Waalr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69</meta:user-defined>
    <meta:user-defined meta:name="OVERHEIDop.GmbID/DC.identifier">gmb-2024-361269</meta:user-defined>
    <meta:user-defined meta:name="OVERHEIDop.versieInformatie"/>
  </office:meta>
</office:document-meta>
</file>