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Zuiderdiep 127, het organiseren van Knoesterfeest 2.0 op 31 augustus, Z2024-012437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Drouwenermond</text:span>
          </text:p>
            <text:p text:style-name="common-al">Zuiderdiep 127,</text:p>
            <text:p text:style-name="common-al">het organiseren van Knoesterfeest 2.0 op 31 augustus, (Z2024-01243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61268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26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26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Drouwenermond, Zuiderdiep 127, het organiseren van Knoesterfeest 2.0 op 31 augustus, Z2024-012437 (verleend)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268</meta:user-defined>
    <meta:user-defined meta:name="OVERHEIDop.GmbID/DC.identifier">gmb-2024-361268</meta:user-defined>
    <meta:user-defined meta:name="OVERHEIDop.versieInformatie"/>
  </office:meta>
</office:document-meta>
</file>