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835</text:span>
          </text:p>
            <text:p text:style-name="common-al">Provincie Gelderland is gestart met groot onderhoud aan de N835, van de A15 tot aan de rotonde bij Zwarte Paard (N320). In verschillende fases vindt onderhoud plaats van de N835 tussen Tiel en Maurik. De provincie streeft ernaar de overlast tot een minimum te beperken, maar enige hinder is onvermijdelijk. Meer informatie is te vinden op <text:a xlink:href="http://www.gelderland.nl/wegwerkzaamheden/n835-tiel-maurik" xlink:type="simple">www.gelderland.nl/wegwerkzaamheden/n835-tiel-maurik</text:a>.</text:p>
            <text:p text:style-name="common-al"/>
            <text:p text:style-name="common-al">
            <text:span text:style-name="nadrukvet">Ophemertsedijk</text:span>
          </text:p>
            <text:p text:style-name="common-al">Vanwege onderhoud is de Ophemertsedijk van 20 augustus 7.00 uur tot en met 22 augustus 16.00 uur ook voor bewoners en hulpdiensten afgesloten tussen de huisnummers 7 en 11.</text:p>
            <text:p text:style-name="common-al">
            <text:span text:style-name="nadrukvet"/>
          </text:p>
            <text:p text:style-name="common-al">
            <text:span text:style-name="nadrukvet">James Grieve</text:span>
          </text:p>
            <text:p text:style-name="common-al">Vanwege een buurt barbecue is de James Grieve tussen de huisnummers 10 en 20 afgesloten voor al het verkeer op zaterdag 24 augustus van 15.00 uur tot zondag 25 augustus 01.00 uur.</text:p>
            <text:p text:style-name="common-al">
            <text:span text:style-name="nadrukvet"/>
          </text:p>
            <text:p text:style-name="common-al">
            <text:span text:style-name="nadrukvet">Bruynisstraat</text:span>
          </text:p>
            <text:p text:style-name="common-al">Vanwege een buurt barbecue is de Bruynisstraat tussen de huisnummers 1 en 15 afgesloten voor al het verkeer op zaterdag 24 augustus van 15.00 uur tot zondag 25 augustus 01.00 uur.</text:p>
            <text:p text:style-name="common-al">
            <text:span text:style-name="nadrukvet"/>
          </text:p>
            <text:p text:style-name="common-al">
            <text:span text:style-name="nadrukvet">Julianalaan</text:span>
          </text:p>
            <text:p text:style-name="common-al">Vanwege een buurt BBQ is de Julianalaan op zaterdag 24 augustus van 14.00 uur tot 23.55 uur tussen de huisnummers 8 en 12 afgesloten voor al het verkeer.</text:p>
            <text:p text:style-name="common-al">
            <text:span text:style-name="nadrukvet"/>
          </text:p>
            <text:p text:style-name="common-al">
            <text:span text:style-name="nadrukvet">Sterappel</text:span>
          </text:p>
            <text:p text:style-name="common-al">Vanwege een buurt barbecue is de Sterappel tussen de huisnummers 25 en 32 afgesloten voor al het verkeer op zaterdag 24 augustus van 14.00 uur tot zondag 25 augustus 01.00 uur.</text:p>
            <text:p text:style-name="common-al">
            <text:span text:style-name="nadrukvet"/>
          </text:p>
            <text:p text:style-name="common-al">
            <text:span text:style-name="nadrukvet">Sint Walburgbinnensingel</text:span>
          </text:p>
            <text:p text:style-name="common-al">Vanwege glasbewassing van de appartementen door middel van een hoogwerker wordt op donderdag 22 en vrijdag 23 augustus de Sint Walburgbinnensingel afgesloten voor gemotoriseerd verkeer ter hoogte van de Kromme Elleboog. De werkzaamheden starten om 7.30 uur en duren tot 16.30 uur. Fietsers en wandelaars kunnen gewoon gebruik maken van de weg.</text:p>
            <text:p text:style-name="common-al">
            <text:span text:style-name="nadrukvet"/>
          </text:p>
            <text:p text:style-name="common-al">
            <text:span text:style-name="nadrukvet">Oude Medelsestraat</text:span>
          </text:p>
            <text:p text:style-name="common-al">Vanwege kabel en leidingwerkzaamheden is de Oude Medelsestraat van 19 augustus tot en met 11 september afgesloten voor al het verkeer tussen de Buitenbulkweg en huisnummer 34. Omleidingsroutes worden ter plaatse aangegeven.</text:p>
            <text:p text:style-name="common-al">
            <text:span text:style-name="nadrukvet"/>
          </text:p>
            <text:p text:style-name="common-al">
            <text:span text:style-name="nadrukvet">Weerstraat</text:span>
          </text:p>
            <text:p text:style-name="common-al">Vanwege rioleringswerkzaamheden is de Weerstraat tussen het Jodenstraatje en de Markt afgesloten tot en met vrijdag 12 september </text:p>
            <text:p text:style-name="common-al">
            <text:span text:style-name="nadrukvet"/>
          </text:p>
            <text:p text:style-name="common-al">
            <text:span text:style-name="nadrukvet">Kerkstraat</text:span>
          </text:p>
            <text:p text:style-name="common-al">Vanwege rioleringswerkzaamheden is de Kerkstraat tussen de Sint Agnietenstraat en de Eerste Bleekveldstraat afgesloten voor al het verkeer tot en met 12 september. De Sint Agnietenstraat is dan tijdelijk twee richtingsverkeer<text:span text:style-name="nadrukvet">.</text:span></text:p>
            <text:p text:style-name="common-al">
            <text:span text:style-name="nadrukvet"/>
          </text:p>
            <text:p text:style-name="common-al">
            <text:span text:style-name="nadrukvet">Ophemertsedijk</text:span>
          </text:p>
            <text:p text:style-name="common-al">De Ophemertsedijk is afgesloten tussen de Inundatiedijk-Zuid en de Doctor J.M. den Uyllaan-Waalbandijk in verband met dijkverbeteringswerkzaamheden. Fietsers worden omgeleid. De afsluiting duurt tot eind oktober 2024.</text:p>
            <text:p text:style-name="common-al">
            <text:span text:style-name="nadrukvet"/>
          </text:p>
            <text:p text:style-name="common-al">
            <text:span text:style-name="nadrukvet">Havendijk</text:span>
          </text:p>
            <text:p text:style-name="common-al">Er wordt gewerkt tussen het Zoutkeetstraatje en het voetpad naar de Waterpoort. Het fietspad langs de Havendijk is dan afgesloten. Voor fietsers wordt een omleidingsroute aangegeven.</text:p>
            <text:p text:style-name="common-al">
            <text:span text:style-name="nadrukvet"/>
          </text:p>
            <text:p text:style-name="common-al">
            <text:span text:style-name="nadrukvet">Waalbandijk (Zennewijnen) </text:span>
          </text:p>
            <text:p text:style-name="common-al">Afgesloten vanaf kruising Doctor J.M. den Uyllaan/Ophemertsedijk tot en met de kruising Hermoesestraat. De werkzaamheden duren tot eind september 2024. Omleidingsroutes worden aangege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20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126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6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6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in de gemeente T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egwerkzaamheden in de gemeente Tiel</meta:user-defined>
    <meta:user-defined meta:name="DCTERMS.W3CDTF/DCTERMS.available">2024-08-21</meta:user-defined>
    <meta:user-defined meta:name="DCTERMS.W3CDTF/OVERHEIDop.jaargang">2024</meta:user-defined>
    <meta:user-defined meta:name="OVERHEIDop.publicationIssue">361267</meta:user-defined>
    <meta:user-defined meta:name="OVERHEIDop.GmbID/DC.identifier">gmb-2024-361267</meta:user-defined>
    <meta:user-defined meta:name="OVERHEIDop.versieInformatie"/>
  </office:meta>
</office:document-meta>
</file>