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anetenplein 14 2024TJ Haarlem, 0392-2024-0117270, het plaatsen van een dakraam aan de voorzijde en het vervangen van het dakraam aan achterzijde woning, ontvangen op 17-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126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6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6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7270</meta:user-defined>
    <meta:user-defined meta:name="DCTERMS.abstract">het plaatsen van een dakraam aan de voorzijde en het vervangen van het dakraam aan achterzij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Planetenplein 14 2024TJ Haarlem, 0392-2024-0117270, het plaatsen van een dakraam aan de voorzijde en het vervangen van het dakraam aan achterzijde woning, ontvangen op 17-08-2024</meta:user-defined>
    <meta:user-defined meta:name="DCTERMS.W3CDTF/DCTERMS.available">2024-08-21</meta:user-defined>
    <meta:user-defined meta:name="DCTERMS.W3CDTF/OVERHEIDop.jaargang">2024</meta:user-defined>
    <meta:user-defined meta:name="OVERHEIDop.publicationIssue">361266</meta:user-defined>
    <meta:user-defined meta:name="OVERHEIDop.GmbID/DC.identifier">gmb-2024-361266</meta:user-defined>
    <meta:user-defined meta:name="OVERHEIDop.versieInformatie"/>
  </office:meta>
</office:document-meta>
</file>