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04147755i1b9ac1e2-447f-48a1-a641-e889531fb4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den Powellweg 191 opheffen gehandicaptenparkeerplaats kenteken 18-PSG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den Powellweg 191 met kenteken 18-PSG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den Powellweg 191 (parkeervaknummer 114724484675) met kenteken 18-PSG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92641509433962mm"><draw:image xlink:href="Pictures/Afbeelding1004147755i1b9ac1e2-447f-48a1-a641-e889531fb4b5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26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den Powellweg 191 opheffen gehandicaptenparkeerplaats kenteken 18-PSG-1 - Baden Powellweg 1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den Powellweg 191 opheffen gehandicaptenparkeerplaats kenteken 18-PSG-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Baden Powellweg 191 opheffen gehandicaptenparkeerplaats kenteken 18-PSG-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263</meta:user-defined>
    <meta:user-defined meta:name="OVERHEIDop.GmbID/DC.identifier">gmb-2024-361263</meta:user-defined>
    <meta:user-defined meta:name="OVERHEIDop.versieInformatie"/>
  </office:meta>
</office:document-meta>
</file>