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oorlopende collectevergunning Jantje Beton voor 2 t/m 8 maart 2025 op de locatie Binnen de gemeente zaaknummer Z-24-448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doorlopende collectevergunning Jantje Beton voor 2 t/m 8 maart 2025 op de locatie Binnen de gemeente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5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5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oorlopende collectevergunning Jantje Beton voor 2 t/m 8 maart 2025 op de locatie Binnen de gemeente zaaknummer Z-24-448407</meta:user-defined>
    <meta:user-defined meta:name="DCTERMS.W3CDTF/DCTERMS.available">2024-08-21</meta:user-defined>
    <meta:user-defined meta:name="DCTERMS.W3CDTF/OVERHEIDop.jaargang">2024</meta:user-defined>
    <meta:user-defined meta:name="OVERHEIDop.publicationIssue">361259</meta:user-defined>
    <meta:user-defined meta:name="OVERHEIDop.GmbID/DC.identifier">gmb-2024-361259</meta:user-defined>
    <meta:user-defined meta:name="OVERHEIDop.versieInformatie"/>
  </office:meta>
</office:document-meta>
</file>