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44186592i2a02e8d6-e882-44ce-a5f9-0ed9520c986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rof. R. Casimirstraat, hoek Pieter Calandplantsoen opheffen gehandicaptenparkeerplaats kenteken 89-PF-X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rof. R. Casimirstraat, hoek Pieter Calandplantsoen met kenteken 89-PF-X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rof. R. Casimirstraat, hoek Pieter Calandplantsoen (parkeervaknummer 115512485211) met kenteken 89-PF-X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5.0566037735849mm"><draw:image xlink:href="Pictures/Afbeelding2044186592i2a02e8d6-e882-44ce-a5f9-0ed9520c9867.png" xlink:type="simple"/></draw:frame></text:p>
            </text:section></draw:text-box></draw:frame>
          </text:p>
            <text:p text:style-name="common-al">Amsterdam, 21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25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of. R. Casimirstraat, hoek Pieter Calandplantsoen opheffen gehandicaptenparkeerplaats kenteken 89-PF-XX - Prof. R. Casimirstraat, hoek Pieter Calandplantso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of. R. Casimirstraat, hoek Pieter Calandplantsoen opheffen gehandicaptenparkeerplaats kenteken 89-PF-XX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Prof. R. Casimirstraat, hoek Pieter Calandplantsoen opheffen gehandicaptenparkeerplaats kenteken 89-PF-XX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255</meta:user-defined>
    <meta:user-defined meta:name="OVERHEIDop.GmbID/DC.identifier">gmb-2024-361255</meta:user-defined>
    <meta:user-defined meta:name="OVERHEIDop.versieInformatie"/>
  </office:meta>
</office:document-meta>
</file>