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Beachvolleybal op 1 september 2024 - Dorpsplein Leimuiden - 670910</text:p>
      <text:section text:name="zakelijke-mededeling_id1-3-2" text:style-name="zakelijke-mededeling">
        <text:section text:name="zakelijke-mededeling-tekst_id1-3-2-1" text:style-name="zakelijke-mededeling-tekst">
          <text:section text:name="tekst_id1-3-2-1-1" text:style-name="tekst">
            <text:p text:style-name="common-al">Verzenddatum:19-08-2024</text:p>
            <text:p text:style-name="common-al"/>
            <text:p text:style-name="common-al">De opbouw start op 31 augustus 2024 om 15.00 uur. Op 1 september 2024 om 21.00 uur moet het terrein in de oorspronkelijke staat zijn teruggebracht.</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2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voor het houden van Beachvolleybal op 1 september 2024 - Dorpsplein Leimuiden - 670910</meta:user-defined>
    <meta:user-defined meta:name="DCTERMS.W3CDTF/DCTERMS.available">2024-08-21</meta:user-defined>
    <meta:user-defined meta:name="DCTERMS.W3CDTF/OVERHEIDop.jaargang">2024</meta:user-defined>
    <meta:user-defined meta:name="OVERHEIDop.publicationIssue">361249</meta:user-defined>
    <meta:user-defined meta:name="OVERHEIDop.GmbID/DC.identifier">gmb-2024-361249</meta:user-defined>
    <meta:user-defined meta:name="OVERHEIDop.versieInformatie"/>
  </office:meta>
</office:document-meta>
</file>