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ven 50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een aanvraag ontvangen voor het plaatsen van een kunstproject op de locatie nabij Haven 50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24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4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556</meta:user-defined>
    <meta:user-defined meta:name="DCTERMS.abstract">het plaatsen van een kunstproject, nabij Haven 50 in Lauwersoog (19 augustus 2024)</meta:user-defined>
    <dc:language>nl</dc:language>
    <meta:user-defined meta:name="OVERHEIDop.locatietype/OVERHEIDop.gebiedsmarkering">Vlak</meta:user-defined>
    <meta:user-defined meta:name="DC.title">Ontvangst aanvraag omgevingsvergunning, nabij Haven 50 in Lauwersoo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248</meta:user-defined>
    <meta:user-defined meta:name="OVERHEIDop.GmbID/DC.identifier">gmb-2024-361248</meta:user-defined>
    <meta:user-defined meta:name="OVERHEIDop.versieInformatie"/>
  </office:meta>
</office:document-meta>
</file>