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miraal de Ruyterweg 46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Admiraal de Ruyterweg 46C, 3031AD, realiseren van twee sparingen in een dragende wand tussen woonkamer/keuken en entree (aanvraagdatum 15-08-2024, dossiernummer OMV.24.08.0015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124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4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4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dmiraal de Ruyterweg 46C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247</meta:user-defined>
    <meta:user-defined meta:name="OVERHEIDop.GmbID/DC.identifier">gmb-2024-361247</meta:user-defined>
    <meta:user-defined meta:name="OVERHEIDop.versieInformatie"/>
  </office:meta>
</office:document-meta>
</file>