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rallelweg 51 5664A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rallelweg 51 5664AE Geldrop</text:p>
            <text:p text:style-name="common-al">Datum ontvangst: 16-08-2024</text:p>
            <text:p text:style-name="common-al">Omschrijving: interne verbouwing en uitbreiding aan de zij- en achterkant</text:p>
            <text:p text:style-name="common-al">Zaaknummer: 1771227838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124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4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4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78386</meta:user-defined>
    <meta:user-defined meta:name="DCTERMS.abstract">Parallelweg 51 Geldrop - Interne verbouwing en uitbreiding aan de zij- en achterk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Parallelweg 51 5664AE Geldrop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246</meta:user-defined>
    <meta:user-defined meta:name="OVERHEIDop.GmbID/DC.identifier">gmb-2024-361246</meta:user-defined>
    <meta:user-defined meta:name="OVERHEIDop.versieInformatie"/>
  </office:meta>
</office:document-meta>
</file>